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bestaande serre op de eerste verdieping door een permanente aanbouw, Gestelsestraat 88A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339 </text:p>
            <text:p text:style-name="common-al"> Omschrijving: vervangen van de bestaande serre op de eerste verdieping door een permanente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8A 5615L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7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33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73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39</meta:user-defined>
    <meta:user-defined meta:name="DCTERMS.abstract">vervangen van de bestaande serre op de eerste verdieping door een permanent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bestaande serre op de eerste verdieping door een permanente aanbouw, Gestelsestraat 88A 5615LH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33</meta:user-defined>
    <meta:user-defined meta:name="OVERHEIDop.GmbID/DC.identifier">gmb-2024-252733</meta:user-defined>
    <meta:user-defined meta:name="OVERHEIDop.versieInformatie"/>
  </office:meta>
</office:document-meta>
</file>