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lucht Vlooienmarkt Bemmel op zondag 21 juli 2024 op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imo-vlooienmarkten B.V., voor het organiseren van de Openlucht Vlooienmarkt Bemmel op zondag 21 juli 2024 op het Kinkelplein in Bemmel (3 juni 2024) <text:span text:style-name="nadrukcur">6681A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Openlucht Vlooienmarkt Bemmel op zondag 21 juli 2024 op het Kinkelplein te Bemmel</meta:user-defined>
    <meta:user-defined meta:name="DCTERMS.W3CDTF/DCTERMS.available">2024-06-12</meta:user-defined>
    <meta:user-defined meta:name="DCTERMS.W3CDTF/OVERHEIDop.jaargang">2024</meta:user-defined>
    <meta:user-defined meta:name="OVERHEIDop.publicationIssue">252729</meta:user-defined>
    <meta:user-defined meta:name="OVERHEIDop.GmbID/DC.identifier">gmb-2024-252729</meta:user-defined>
    <meta:user-defined meta:name="OVERHEIDop.versieInformatie"/>
  </office:meta>
</office:document-meta>
</file>