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rphoevenweg 8, 5406 V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6-2024 een aanvraag omgevingsvergunning ontvangen.</text:p>
            <text:p text:style-name="common-al">Het betreft een aanvraag op locatie Erphoevenweg 8, 5406 VD Uden met omschrijving "aanleggen van een grondheuvel".</text:p>
            <text:p text:style-name="common-al">De zaak is geregistreerd onder nummer 46523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272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2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2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65232024</meta:user-defined>
    <meta:user-defined meta:name="DCTERMS.abstract">aanleggen van een grondheuv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Erphoevenweg 8, 5406 VD Ud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728</meta:user-defined>
    <meta:user-defined meta:name="OVERHEIDop.GmbID/DC.identifier">gmb-2024-252728</meta:user-defined>
    <meta:user-defined meta:name="OVERHEIDop.versieInformatie"/>
  </office:meta>
</office:document-meta>
</file>