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empel of Boem 2024 op vrijdag 22 en zaterdag 23 november 2024 aan Pannerdenseweg 48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armonie St. Caecilia, voor het organiseren van Tempel of Boem 2024 op vrijdag 22 en zaterdag 23 november 2024 op de Pannerdenseweg 48 in Doornenburg <text:span text:style-name="nadrukcur">6686B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7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Tempel of Boem 2024 op vrijdag 22 en zaterdag 23 november 2024 aan Pannerdenseweg 48 te Doornenbu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727</meta:user-defined>
    <meta:user-defined meta:name="OVERHEIDop.GmbID/DC.identifier">gmb-2024-252727</meta:user-defined>
    <meta:user-defined meta:name="OVERHEIDop.versieInformatie"/>
  </office:meta>
</office:document-meta>
</file>