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Avond op maandag 29 juli 2024 op de Vierakker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afé Het Moment, voor het organiseren van de Huissense Avond op maandag 29 juli 2024 op de Vierakkerstraat in Huissen <text:span text:style-name="nadrukcur">6851B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7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uissense Avond op maandag 29 juli 2024 op de Vierakkerstraat te Hui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724</meta:user-defined>
    <meta:user-defined meta:name="OVERHEIDop.GmbID/DC.identifier">gmb-2024-252724</meta:user-defined>
    <meta:user-defined meta:name="OVERHEIDop.versieInformatie"/>
  </office:meta>
</office:document-meta>
</file>