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Dag 2024 op maandag 29 en dinsdag 30 juli 2024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oor Nationale en Stedelijke Evenementen Huissen, voor het organiseren van de Huissense Dag 2024 op maandag 29 en dinsdag 30 juli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7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issense Dag 2024 op maandag 29 en dinsdag 30 juli 2024 in het centrum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721</meta:user-defined>
    <meta:user-defined meta:name="OVERHEIDop.GmbID/DC.identifier">gmb-2024-252721</meta:user-defined>
    <meta:user-defined meta:name="OVERHEIDop.versieInformatie"/>
  </office:meta>
</office:document-meta>
</file>