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aan Paalhoeveweg 9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9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juni 2024. De gemeente Barneveld neemt daarover waarschijnlijk binnen 8 weken na 6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71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1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1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aan Paalhoeveweg 9 Kootwijk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715</meta:user-defined>
    <meta:user-defined meta:name="OVERHEIDop.GmbID/DC.identifier">gmb-2024-252715</meta:user-defined>
    <meta:user-defined meta:name="OVERHEIDop.versieInformatie"/>
  </office:meta>
</office:document-meta>
</file>