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en overkapping aan Dorpsstraat 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ni 2024. De gemeente Barneveld neemt daarover waarschijnlijk binnen 8 weken na 6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71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1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chuur en overkapping aan Dorpsstraat 6 Garder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11</meta:user-defined>
    <meta:user-defined meta:name="OVERHEIDop.GmbID/DC.identifier">gmb-2024-252711</meta:user-defined>
    <meta:user-defined meta:name="OVERHEIDop.versieInformatie"/>
  </office:meta>
</office:document-meta>
</file>