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hinder tijdens werkzaamheden van zaterdag 15 juni 2024 tot en met maandag 17 juni 2024 aan het spoor Eindhoven-Weert 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 ex artikel 7.1.4,, lid 2 Verordening fysieke leefomgeving (geluidhinder)</text:span>
            </text:span>
          </text:p>
            <text:p text:style-name="common-al">Er is op 31 december 2023 een aanvraag ingediend door Swietelsky Rail Benelux BV, voor het veroorzaken van geluidhinder tijdens werkzaamheden aan het spoor Eindhoven-Weert te Heeze-Leende. De werkzaamheden vinden plaats op zaterdag 15 juni 2024 00:00 uur tot en met maandag 17 juni 2024 04:00 uur. </text:p>
            <text:p text:style-name="common-al">De ontheffing is aangevraagd op grond van artikel 7.1.4, lid 2 van de Verordening fysieke leefomgeving Heeze-Leende. Op 4 januari 2024 is door het college van burgemeester en wethouders besloten om de ontheffing te verlenen. Als u het niet eens bent met dit besluit kunt u een gemotiveerd bezwaarschrift schrijven naar het college van burgemeester en wethouders, Postbus 10.000, 5590 GA Heeze. U moet het bezwaarschrift hebben ingediend vóór 15 februari 2024. Het bezwaarschrift moet, op grond van artikel 6:5 van de Algemene wet bestuursrecht (Awb), zijn ondertekend en moet tenminste bevatten: uw naam en adres, de datum waarop u het bezwaarschrift geschreven hebt, een omschrijving van het besluit waar uw bezwaar zich tegen richt en de gronden waarop uw bezwaar berust. </text:p>
            <text:p text:style-name="last-al">Tevens kunt u de Voorzieningenrechter van de rechtbank in ’s-Hertogenbosch, sector bestuursrecht, postbus 90125, 5200 MA ’s-Hertogenbosch verzoeken een voorlopige voorziening te treffen indien u van oordeel bent dat, gelet op de betrokken belangen onverwijlde spoed het noodzakelijk maakt dat op korte termijn een voorlopige uitspraak wordt gedaan. U kunt overigens uw verzoek ook digitaal indienen (met uw DigiD) via <text:a xlink:href="http://loket.rechtbank.nl/bestuursrecht" xlink:type="simple"><text:span text:style-name="nadrukondlijn">http://loket.rechtbank.nl/bestuursrecht</text:span></text:a>. Bij de indiening van een verzoek om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27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veroorzaken van geluidhinder tijdens werkzaamheden van zaterdag 15 juni 2024 tot en met maandag 17 juni 2024 aan het spoor Eindhoven-Weert te Heeze-Leen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71</meta:user-defined>
    <meta:user-defined meta:name="OVERHEIDop.GmbID/DC.identifier">gmb-2024-25271</meta:user-defined>
    <meta:user-defined meta:name="OVERHEIDop.versieInformatie"/>
  </office:meta>
</office:document-meta>
</file>