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4. De gemeente Barneveld neemt daarover waarschijnlijk binnen 8 weken na 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Vossenweg 8 Zwarte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08</meta:user-defined>
    <meta:user-defined meta:name="OVERHEIDop.GmbID/DC.identifier">gmb-2024-252708</meta:user-defined>
    <meta:user-defined meta:name="OVERHEIDop.versieInformatie"/>
  </office:meta>
</office:document-meta>
</file>