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uxoolseweg 1 Nijkerk, uitbreiding semipermanente huisves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962</text:p>
            <text:p text:style-name="common-al">Ontvangen op 6 jun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270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0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0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uxoolseweg 1 Nijkerk, uitbreiding semipermanente huisvesting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706</meta:user-defined>
    <meta:user-defined meta:name="OVERHEIDop.GmbID/DC.identifier">gmb-2024-252706</meta:user-defined>
    <meta:user-defined meta:name="OVERHEIDop.versieInformatie"/>
  </office:meta>
</office:document-meta>
</file>