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met regels ruimtelijke ordening’, kadastraal bekend sectie D nr. 501 te Nieuw-Vossemeer.</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het college van burgemeester en wethouders van de gemeente Steenbergen een aanvraag ontvangen voor een omgevingsvergunning. Dit betreft de activiteit ‘handelen in strijd met regels ruimtelijke ordening’ op het perceel kadastraal bekend sectie D nr. 501 te Nieuw-Vossemeer voor het gebruik van 66 zomerhuizen van huisvesting van werknemers voor de duur van 10 jaar. Deze omgevingsvergunning is geregistreerd onder het nummer ZK23005651.</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3005651</meta:user-defined>
    <dc:language>nl</dc:language>
    <meta:user-defined meta:name="OVERHEIDop.locatietype/OVERHEIDop.gebiedsmarkering">Perceel</meta:user-defined>
    <meta:user-defined meta:name="DC.title">Aanvraag omgevingsvergunning reguliere procedure activiteit ‘handelen in strijd met regels ruimtelijke ordening’, kadastraal bekend sectie D nr. 501 te Nieuw-Vossemeer.</meta:user-defined>
    <meta:user-defined meta:name="DCTERMS.W3CDTF/DCTERMS.available">2024-01-02</meta:user-defined>
    <meta:user-defined meta:name="DCTERMS.W3CDTF/OVERHEIDop.jaargang">2024</meta:user-defined>
    <meta:user-defined meta:name="OVERHEIDop.publicationIssue">2527</meta:user-defined>
    <meta:user-defined meta:name="OVERHEIDop.GmbID/DC.identifier">gmb-2024-2527</meta:user-defined>
    <meta:user-defined meta:name="OVERHEIDop.versieInformatie"/>
  </office:meta>
</office:document-meta>
</file>