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ncopperweg 102 Kootwijkerbroek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7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69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9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9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ncopperweg 102 Kootwijkerbroek, opslaan van grond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96</meta:user-defined>
    <meta:user-defined meta:name="OVERHEIDop.GmbID/DC.identifier">gmb-2024-252696</meta:user-defined>
    <meta:user-defined meta:name="OVERHEIDop.versieInformatie"/>
  </office:meta>
</office:document-meta>
</file>