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arneveldseweg 0-KAP Nijkerk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945</text:p>
            <text:p text:style-name="common-al">Ontvangen op 4 jun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2676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7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676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arneveldseweg 0-KAP Nijkerk, het kappen van 1 boom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676</meta:user-defined>
    <meta:user-defined meta:name="OVERHEIDop.GmbID/DC.identifier">gmb-2024-252676</meta:user-defined>
    <meta:user-defined meta:name="OVERHEIDop.versieInformatie"/>
  </office:meta>
</office:document-meta>
</file>