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Th. Tooroplaan 48-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67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7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Th. Tooroplaan 48-1 Ede, het verwijderen van asbesthoudende materialen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75</meta:user-defined>
    <meta:user-defined meta:name="OVERHEIDop.GmbID/DC.identifier">gmb-2024-252675</meta:user-defined>
    <meta:user-defined meta:name="OVERHEIDop.versieInformatie"/>
  </office:meta>
</office:document-meta>
</file>