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ootsenstraat 6 Ederve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86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2668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668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668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ootsenstraat 6 Ederveen, het verwijderen van asbesthoudende materialen.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668</meta:user-defined>
    <meta:user-defined meta:name="OVERHEIDop.GmbID/DC.identifier">gmb-2024-252668</meta:user-defined>
    <meta:user-defined meta:name="OVERHEIDop.versieInformatie"/>
  </office:meta>
</office:document-meta>
</file>