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35 Terschuur, mobiel puin breken 24 t/m 28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35 Terschuur, mobiel puin breken 24 t/m 28 juni 2024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59</meta:user-defined>
    <meta:user-defined meta:name="OVERHEIDop.GmbID/DC.identifier">gmb-2024-252659</meta:user-defined>
    <meta:user-defined meta:name="OVERHEIDop.versieInformatie"/>
  </office:meta>
</office:document-meta>
</file>