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ucen van de buitengevel en het vervangen van de gevelbeplating aan Johannes Elsevierlaan 6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9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juni 2024. De gemeente Barneveld neemt daarover waarschijnlijk binnen 8 weken na 3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65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5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5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stucen van de buitengevel en het vervangen van de gevelbeplating aan Johannes Elsevierlaan 60 Barneveld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55</meta:user-defined>
    <meta:user-defined meta:name="OVERHEIDop.GmbID/DC.identifier">gmb-2024-252655</meta:user-defined>
    <meta:user-defined meta:name="OVERHEIDop.versieInformatie"/>
  </office:meta>
</office:document-meta>
</file>