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steeg 12 Lunteren, ophogen landbodem 1000 m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4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steeg 12 Lunteren, ophogen landbodem 1000 m3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45</meta:user-defined>
    <meta:user-defined meta:name="OVERHEIDop.GmbID/DC.identifier">gmb-2024-252645</meta:user-defined>
    <meta:user-defined meta:name="OVERHEIDop.versieInformatie"/>
  </office:meta>
</office:document-meta>
</file>