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straatweg 31 Lunteren, het slopen van stallen en asbest verwijderen uit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4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straatweg 31 Lunteren, het slopen van stallen en asbest verwijderen uit loods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44</meta:user-defined>
    <meta:user-defined meta:name="OVERHEIDop.GmbID/DC.identifier">gmb-2024-252644</meta:user-defined>
    <meta:user-defined meta:name="OVERHEIDop.versieInformatie"/>
  </office:meta>
</office:document-meta>
</file>