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lenengweg 25 Voorthuizen, het slopen van ontmoetingscentrum 't Tref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4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lenengweg 25 Voorthuizen, het slopen van ontmoetingscentrum 't Trefpunt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40</meta:user-defined>
    <meta:user-defined meta:name="OVERHEIDop.GmbID/DC.identifier">gmb-2024-252640</meta:user-defined>
    <meta:user-defined meta:name="OVERHEIDop.versieInformatie"/>
  </office:meta>
</office:document-meta>
</file>