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blaak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verblaak 70, 3011MH, inrichten van de openbare ruimte bij de kubuswoningen (vervangen van de plantenbakken) (aanvraagdatum 29-12-2023, dossiernummer OMV.23.12.0054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6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verblaak 70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264</meta:user-defined>
    <meta:user-defined meta:name="OVERHEIDop.GmbID/DC.identifier">gmb-2024-25264</meta:user-defined>
    <meta:user-defined meta:name="OVERHEIDop.versieInformatie"/>
  </office:meta>
</office:document-meta>
</file>