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om stil te staan in de bocht Grevenveld/Winterdijk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931839</text:p>
            <text:p text:style-name="common-al"/>
            <text:p text:style-name="common-al"/>
            <text:p text:style-name="common-al">
            <text:span text:style-name="nadrukvet">Onderwerp</text:span>
          </text:p>
            <text:p text:style-name="common-al">Verbod stil te staan Grevenveld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Grevenveld en Winterdijk wegen zijn die binnen de bebouwde kom van Huissen zijn gelegen;</text:p>
            <text:p text:style-name="common-al">• beide wegen een functie als erftoegangsgebied vervullen;</text:p>
            <text:p text:style-name="common-al">• er regelmatig auto’s geparkeerd worden in de bocht van Grevenveld naar Winterdijk;</text:p>
            <text:p text:style-name="common-al">• door deze geparkeerde auto’s onveilige situaties ontstaan doordat het verkeer richting Winterdijk op de andere weghelft komt om de geparkeerde auto’s te passeren;</text:p>
            <text:p text:style-name="common-al">• doordat de weg hier een bocht maakt, en er een zijweg in de bocht uitkomt, wordt de verkeerssituatie onoverzichtelijk;</text:p>
            <text:p text:style-name="common-al">• het daarom wenselijk is om het stilstaan van voertuigen in deze bocht te verbie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verbod om stil te staan in te stellen op de Grevenveld ter hoogte van de bocht naar de Winterdijk door middel van het aanbrengen van een gele doorgetrokken streep conform artikel 23, lid 1 aanhef en onder g, van het RVV 1990.</text:p>
            <text:p text:style-name="common-al"/>
            <text:p text:style-name="common-al">Een en ander zoals weergegeven op bijgaande tekening VB-2024-039 die als bijlage aan dit besluit is toegevoegd.</text:p>
            <text:p text:style-name="common-al"/>
            <text:p text:style-name="common-al"/>
            <text:p text:style-name="common-al">Bemmel, 7 jun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63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3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3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verbod om stil te staan - Grevenveld ter hoogte van Winterdijk in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 instellen verbod om stil te staan in de bocht Grevenveld/Winterdijk Huissen</meta:user-defined>
    <meta:user-defined meta:name="DCTERMS.W3CDTF/DCTERMS.available">2024-06-11</meta:user-defined>
    <meta:user-defined meta:name="OVERHEIDop.externeBijlage">Tekening verbod stil te staan Grevenveld Huissen|exb-2024-22966</meta:user-defined>
    <meta:user-defined meta:name="DCTERMS.W3CDTF/OVERHEIDop.jaargang">2024</meta:user-defined>
    <meta:user-defined meta:name="OVERHEIDop.publicationIssue">252639</meta:user-defined>
    <meta:user-defined meta:name="OVERHEIDop.GmbID/DC.identifier">gmb-2024-252639</meta:user-defined>
    <meta:user-defined meta:name="OVERHEIDop.versieInformatie"/>
  </office:meta>
</office:document-meta>
</file>