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aanvraag omgevingsvergunning, Gezandebaan 27 5725TM Heusden,  [ATN01P01938]  Asten P 1938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ingediend op genoemde datum:</text:p>
            <text:p text:style-name="common-al">het bouwen van 14 vissteigers in visvijver Witte Bergen, 09-01-2024</text:p>
            <text:p text:style-name="common-al">Het betreft hier uitsluitend een kennisgeving van de ontvangst van een aanvraag. Het indienen van een zienswijze of bezwaarschrift dan wel het instellen van beroep is (nog) niet mogelijk.</text:p>
            <text:p text:style-name="common-al">In de bekendmaking van de verlening van de vergunning dan wel de terinzagelegging van de ontwerpvergunning zal tezijnertijd worden aangegeven op welke wijze tegen het (ontwerp)besluit kan worden geageerd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25263</text:span><text:line-break/><text:date style:data-style-name="dag" text:fixed="true" text:date-value="2024-01-15"/><text:line-break/><text:date style:data-style-name="jaar" text:fixed="true" text:date-value="2024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263</text:span><text:date style:data-style-name="nicedate" text:fixed="true" text:date-value="2024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263</text:span><text:date style:data-style-name="nicedate" text:fixed="true" text:date-value="2024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003708</meta:user-defined>
    <meta:user-defined meta:name="DCTERMS.abstract">het bouwen van 14 vissteigers in visvijver Witte Ber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Asten - aanvraag omgevingsvergunning, Gezandebaan 27 5725TM Heusden,  [ATN01P01938]  Asten P 1938</meta:user-defined>
    <meta:user-defined meta:name="DCTERMS.W3CDTF/DCTERMS.available">2024-01-15</meta:user-defined>
    <meta:user-defined meta:name="DCTERMS.W3CDTF/OVERHEIDop.jaargang">2024</meta:user-defined>
    <meta:user-defined meta:name="OVERHEIDop.publicationIssue">25263</meta:user-defined>
    <meta:user-defined meta:name="OVERHEIDop.GmbID/DC.identifier">gmb-2024-25263</meta:user-defined>
    <meta:user-defined meta:name="OVERHEIDop.versieInformatie"/>
  </office:meta>
</office:document-meta>
</file>