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ansholtlaan 4 Wageningen, het slopen van het pand en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845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52628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2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2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ansholtlaan 4 Wageningen, het slopen van het pand en het verwijderen van asbesthoudende materialen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628</meta:user-defined>
    <meta:user-defined meta:name="OVERHEIDop.GmbID/DC.identifier">gmb-2024-252628</meta:user-defined>
    <meta:user-defined meta:name="OVERHEIDop.versieInformatie"/>
  </office:meta>
</office:document-meta>
</file>