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lenbroekerweg 31 Barneveld, het strippen van de woning voor renovatie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4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2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lenbroekerweg 31 Barneveld, het strippen van de woning voor renovatie en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21</meta:user-defined>
    <meta:user-defined meta:name="OVERHEIDop.GmbID/DC.identifier">gmb-2024-252621</meta:user-defined>
    <meta:user-defined meta:name="OVERHEIDop.versieInformatie"/>
  </office:meta>
</office:document-meta>
</file>