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rrenburgersteeg 0 F2755 (naast huisnr 7)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1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1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1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rrenburgersteeg 0 F2755 (naast huisnr 7) Lunteren, het verwijderen van asbesthoudende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12</meta:user-defined>
    <meta:user-defined meta:name="OVERHEIDop.GmbID/DC.identifier">gmb-2024-252612</meta:user-defined>
    <meta:user-defined meta:name="OVERHEIDop.versieInformatie"/>
  </office:meta>
</office:document-meta>
</file>