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LOKHORST TER HOOGTE VAN DE TOEGANG TOT HUISNUMMER 1 T/M 153 TE LEIDERDORP</text:p>
      <text:section text:name="regeling_id1-3-2" text:style-name="regeling">
        <text:section text:name="aanhef_id1-3-2-1" text:style-name="aanhef">
          <text:section text:name="context_id1-3-2-1-1" text:style-name="context">
            <text:p text:style-name="context.al">Z/23/153195/341436</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
              <text:span text:style-name="nadrukvet">Inleiding</text:span>
            </text:span>
          </text:p>
            <text:p text:style-name="tussenkopcur">Het college van burgemeester en wethouders van de gemeente Leiderdorp neemt een verkeersbesluit voor het aanwijzen van 2 parkeerplaatsen voor het opladen van elektrische voertuigen. Aanleiding is een aanvraag om in de Lokhorst ter hoogte van de toegang tot huisnummer 1 t/m 153,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 </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 </text:p>
            <text:p text:style-name="considerans.al">- bij plaatsing van de oplaadpaal, blijft de doorgang voor ander verkeer (auto’s, fietsen, voetgangers, rolstoelen enz.) gewaarborgd.</text:p>
            <text:p text:style-name="considerans.al">
            <text:span text:style-name="nadrukvet">Opladen elektrische voertuigen in relatie tot parkeren</text:span>
          </text:p>
            <text:p text:style-name="considerans.al">In de Integrale Visie laadinfrastructuur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dat de op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 </text:p>
            <text:p text:style-name="considerans.al">Mocht in een later stadium blijken dat de oplaadpalen goed gebruikt worden dan zullen op deze locatie mogelijk twee extra parkeerplaatsen voor het opladen van elektrische voertuigen worden aangewezen. Er dient dan voldaan te worden aan artikel 8 lid 3 van de beleidsregels. Als er extra parkeerplaatsen worden aangewezen voor elektrische auto’s dan wordt hiervoor een apart nieuw verkeersbesluit genom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in de Lokhorst ter hoogte van de toegang tot huisnummer 1 t/m 153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januari 2024</text:span>
          </text:p>
          </text:section>
          <text:section text:name="ondertekening_id1-3-2-3-2">
            <text:p>Burgemeester en Wethouders van Leiderdorp, </text:p>
            <text:p><text:span text:style-name="deze">Namens deze,</text:span></text:p>
            <text:p><text:span text:style-name="ondertekening_naam"><text:span text:style-name="voornaam">F. </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26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6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twee parkeerplaatsen voor het opladen van elektrische voertuigen - Lok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IN DE LOKHORST TER HOOGTE VAN DE TOEGANG TOT HUISNUMMER 1 T/M 153 TE LEIDERDORP</meta:user-defined>
    <meta:user-defined meta:name="DCTERMS.W3CDTF/DCTERMS.available">2024-01-17</meta:user-defined>
    <meta:user-defined meta:name="OVERHEIDop.externeBijlage">Verkeersbesluit &amp; foto|exb-2024-2064</meta:user-defined>
    <meta:user-defined meta:name="DCTERMS.W3CDTF/OVERHEIDop.jaargang">2024</meta:user-defined>
    <meta:user-defined meta:name="OVERHEIDop.publicationIssue">25261</meta:user-defined>
    <meta:user-defined meta:name="OVERHEIDop.GmbID/DC.identifier">gmb-2024-25261</meta:user-defined>
    <meta:user-defined meta:name="OVERHEIDop.versieInformatie"/>
  </office:meta>
</office:document-meta>
</file>