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Hoge Valkseweg 59 Lunteren, het plaatsen van een tijdelijke woonun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5 juni 2024</text:p>
            <text:p text:style-name="common-al">Zaaknummer 2024W0088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52603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603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603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Hoge Valkseweg 59 Lunteren, het plaatsen van een tijdelijke woonunit.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2603</meta:user-defined>
    <meta:user-defined meta:name="OVERHEIDop.GmbID/DC.identifier">gmb-2024-252603</meta:user-defined>
    <meta:user-defined meta:name="OVERHEIDop.versieInformatie"/>
  </office:meta>
</office:document-meta>
</file>