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19, 119A, 119B en 119C 2021JE Haarlem, 0392-2023-0133958, het veranderen en vergroten van 3 appartementen in een bestaand woon/winkelpand in afwijking van de verleende vergunning zaaknummer 2022-09173,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3958</meta:user-defined>
    <meta:user-defined meta:name="DCTERMS.abstract">het veranderen en vergroten van 3 appartementen in een bestaand woon/winkelpand in afwijking van de verleende vergunning zaaknummer 2022-091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19, 119A, 119B en 119C 2021JE Haarlem, 0392-2023-0133958, het veranderen en vergroten van 3 appartementen in een bestaand woon/winkelpand in afwijking van de verleende vergunning zaaknummer 2022-09173, verzonden 07-06-2024</meta:user-defined>
    <meta:user-defined meta:name="DCTERMS.W3CDTF/DCTERMS.available">2024-06-11</meta:user-defined>
    <meta:user-defined meta:name="DCTERMS.W3CDTF/OVERHEIDop.jaargang">2024</meta:user-defined>
    <meta:user-defined meta:name="OVERHEIDop.publicationIssue">252586</meta:user-defined>
    <meta:user-defined meta:name="OVERHEIDop.GmbID/DC.identifier">gmb-2024-252586</meta:user-defined>
    <meta:user-defined meta:name="OVERHEIDop.versieInformatie"/>
  </office:meta>
</office:document-meta>
</file>