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inzagelegging ontwerpbestemmingsplan ‘Linie – Doornbos, Hooilaan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is bekend gemaakt dat het ontwerpbestemmingsplan ‘Linie - Doornbos, Hooilaan 1’ (NL.IMRO.0758.BP2022207011-ON01) en het ontwerpbesluit hogere waarde ter inzage liggen. Het ontwerpbestemmingsplan voorziet na sloop van het bestaande kantoorpand aan de Hooilaan 1 in een wijziging naar de bestemming ‘Wonen’ en de ontwikkeling van 120 appartementen in een nieuw woongebouw. Het plangebied wordt begrensd door de Hooilaan, Nieuwe Kadijk en de Doornboslaan.</text:p>
            <text:p text:style-name="common-al">In <text:a xlink:href="https://zoek.officielebekendmakingen.nl/gmb-2023-551782.html" xlink:type="simple">de bekendmaking van 22 december 2023</text:a> is niet het juiste IMRO-nummer aangehouden. Het juiste IMRO-nummer is NL.IMRO.0758.BP2022207011-ON01.</text:p>
            <text:p text:style-name="common-al"/>
            <text:p text:style-name="common-al">
            <text:span text:style-name="nadrukvet">Ter inzage</text:span>
          </text:p>
            <text:p text:style-name="common-al">Het ontwerpbestemmingsplan en het ontwerpbesluit hogere waarde zijn vanaf 23 december 2023 digitaal te raadplegen via de website <text:a xlink:href="https://www.ruimtelijkeplannen.nl/?planidn=NL.IMRO.0758.BP2022207011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23 december 2023 tot en met 2 februari 2024 kunt u met uw DigiD een <text:a xlink:href="https://www.breda.nl/zienswijze-ruimtelijk-plan-indienen" xlink:type="simple">zienswijze</text:a> op het ontwerpbestemmingsplan en/of ontwerpbesluit hogere waarde naar voren brengen. Bent u een bedrijf? Gebruik dan eHerkenning om uw <text:a xlink:href="https://www.breda.nl/zienswijze-ruimtelijk-plan-indienen" xlink:type="simple">zienswijze</text:a> naar voren te brengen. </text:p>
            <text:p text:style-name="common-al">Schriftelijk een zienswijze indienen kan ook. De brief stuurt u naar de Gemeenteraad van Breda, Postbus 90156, 4800 RH Breda. Uw schriftelijke zienswijze tegen het ontwerpbesluit hogere waarde kunt u sturen naar het College van burgemeester en wethouders van Breda, Postbus 90156, 4800 RH Breda. </text:p>
            <text:p text:style-name="common-al">Voor het indienen van een mondelinge zienswijze kunt u contact opnemen met de gemeente via <text:a xlink:href="http://www.breda.nl/contact" xlink:type="simple">www.breda.nl/contact.</text:a>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5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8.BP2022207011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terinzagelegging ontwerpbestemmingsplan ‘Linie – Doornbos, Hooilaan 1’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58</meta:user-defined>
    <meta:user-defined meta:name="OVERHEIDop.GmbID/DC.identifier">gmb-2024-25258</meta:user-defined>
    <meta:user-defined meta:name="OVERHEIDop.versieInformatie"/>
  </office:meta>
</office:document-meta>
</file>