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uldal 110 Ede, tijdelijk kamerverhuur op nr. 110 en 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6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uldal 110 Ede, tijdelijk kamerverhuur op nr. 110 en 170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67</meta:user-defined>
    <meta:user-defined meta:name="OVERHEIDop.GmbID/DC.identifier">gmb-2024-252567</meta:user-defined>
    <meta:user-defined meta:name="OVERHEIDop.versieInformatie"/>
  </office:meta>
</office:document-meta>
</file>