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pinnerij 7 Ede, het plaatsen van rollu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ni 2024</text:p>
            <text:p text:style-name="common-al">Zaaknummer 2024W004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5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pinnerij 7 Ede, het plaatsen van rolluik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50</meta:user-defined>
    <meta:user-defined meta:name="OVERHEIDop.GmbID/DC.identifier">gmb-2024-252550</meta:user-defined>
    <meta:user-defined meta:name="OVERHEIDop.versieInformatie"/>
  </office:meta>
</office:document-meta>
</file>