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124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ote Oost 124, </text:span>samenvoegen Grote Oost 122 &amp; Grote Oost 124. Bestaand dakkapel aanpassen.</text:p>
            <text:p text:style-name="common-al">
            <text:span text:style-name="nadrukcur">Ingediend 6 jun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254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4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4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697</meta:user-defined>
    <meta:user-defined meta:name="DCTERMS.abstract">samenvoegen van Grote Oost 122 &amp;amp; Grote Oost 124. Bestaand dakkapel aanpassen.</meta:user-defined>
    <dc:language>nl</dc:language>
    <meta:user-defined meta:name="OVERHEIDop.locatietype/OVERHEIDop.gebiedsmarkering">Punt</meta:user-defined>
    <meta:user-defined meta:name="DC.title">Grote Oost 124, INGEDIENDE AANVRAAG OMGEVINGSVERGUNNING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549</meta:user-defined>
    <meta:user-defined meta:name="OVERHEIDop.GmbID/DC.identifier">gmb-2024-252549</meta:user-defined>
    <meta:user-defined meta:name="OVERHEIDop.versieInformatie"/>
  </office:meta>
</office:document-meta>
</file>