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luweweg 86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3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54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4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4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luweweg 86 Kootwijkerbroek, het aanleggen van een gesloten bodemenergiesysteem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43</meta:user-defined>
    <meta:user-defined meta:name="OVERHEIDop.GmbID/DC.identifier">gmb-2024-252543</meta:user-defined>
    <meta:user-defined meta:name="OVERHEIDop.versieInformatie"/>
  </office:meta>
</office:document-meta>
</file>