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broeksedijk Oost 19, 3603EA Maarssen - Wijzigen gevel en verhogen dak (rectificatie)</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3</text:p>
            <text:p text:style-name="common-al">Zaaknummer: Z2023-00002532</text:p>
            <text:p text:style-name="common-al">Rectificatie van het onjuiste adres in de eerdere bekendmaking in het Gemeenteblad 2024 nummer 8565 van 04 januari 2024. Hierbij stond als adresvermelding Otterspoorbroek 5, 3621BB Breukelen. Dit moet zijn:. Maarssenbroeksedijk Oost 19 3603 EA Maarssen</text:p>
            <text:p text:style-name="common-al">Procedure</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Inzien</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5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32</meta:user-defined>
    <meta:user-defined meta:name="DCTERMS.abstract">Betreft: Aanvraag op locatie Maarssenbroeksedijk Oost 19, 3603EA Maarss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Maarssenbroeksedijk Oost 19, 3603EA Maarssen - Wijzigen gevel en verhogen dak (rectificatie)</meta:user-defined>
    <meta:user-defined meta:name="DCTERMS.W3CDTF/DCTERMS.available">2024-01-15</meta:user-defined>
    <meta:user-defined meta:name="DCTERMS.W3CDTF/OVERHEIDop.jaargang">2024</meta:user-defined>
    <meta:user-defined meta:name="OVERHEIDop.publicationIssue">25254</meta:user-defined>
    <meta:user-defined meta:name="OVERHEIDop.GmbID/DC.identifier">gmb-2024-25254</meta:user-defined>
    <meta:user-defined meta:name="OVERHEIDop.versieInformatie"/>
  </office:meta>
</office:document-meta>
</file>