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riënsweg 0 naast nr. 30 Ede, het kappen van 4 fijnsparren en 1 reuzenlevens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4</text:p>
            <text:p text:style-name="common-al">Zaaknummer 2024W002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3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riënsweg 0 naast nr. 30 Ede, het kappen van 4 fijnsparren en 1 reuzenlevensboom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38</meta:user-defined>
    <meta:user-defined meta:name="OVERHEIDop.GmbID/DC.identifier">gmb-2024-252538</meta:user-defined>
    <meta:user-defined meta:name="OVERHEIDop.versieInformatie"/>
  </office:meta>
</office:document-meta>
</file>