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rnse Weilanden 4 Wageningen, het plaatsen van bovengrondse opslag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8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253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3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rnse Weilanden 4 Wageningen, het plaatsen van bovengrondse opslagtank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34</meta:user-defined>
    <meta:user-defined meta:name="OVERHEIDop.GmbID/DC.identifier">gmb-2024-252534</meta:user-defined>
    <meta:user-defined meta:name="OVERHEIDop.versieInformatie"/>
  </office:meta>
</office:document-meta>
</file>