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ening Meineszstraat 9 Ede, het plaatsen van een handho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0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ening Meineszstraat 9 Ede, het plaatsen van een handhole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28</meta:user-defined>
    <meta:user-defined meta:name="OVERHEIDop.GmbID/DC.identifier">gmb-2024-252528</meta:user-defined>
    <meta:user-defined meta:name="OVERHEIDop.versieInformatie"/>
  </office:meta>
</office:document-meta>
</file>