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Maanorchidee, Waran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prefab houtskeletbouw,  Maanorchidee, Warande Lelystad</text:span>
          </text:p>
            <text:p text:style-name="common-al">Wij hebben op 15-04-2024 een aanvraag omgevingsvergunning ontvangen voor het plaatsen van een prefab houtskeletbouw, op Maanorchidee kavel 387 te Lelystad. De aanvraag heeft dossiernummer 0995386354.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252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2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2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63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verlenging beslistermijn - Maanorchidee, Warande Lelystad</meta:user-defined>
    <meta:user-defined meta:name="DCTERMS.W3CDTF/DCTERMS.available">2024-06-11</meta:user-defined>
    <meta:user-defined meta:name="DCTERMS.W3CDTF/OVERHEIDop.jaargang">2024</meta:user-defined>
    <meta:user-defined meta:name="OVERHEIDop.publicationIssue">252526</meta:user-defined>
    <meta:user-defined meta:name="OVERHEIDop.GmbID/DC.identifier">gmb-2024-252526</meta:user-defined>
    <meta:user-defined meta:name="OVERHEIDop.versieInformatie"/>
  </office:meta>
</office:document-meta>
</file>