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1e fase regulier, Dr. Hartogsweg 0 nabij station Ede, het realiseren van een P&amp;R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3W2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2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1e fase regulier, Dr. Hartogsweg 0 nabij station Ede, het realiseren van een P&amp;R garage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24</meta:user-defined>
    <meta:user-defined meta:name="OVERHEIDop.GmbID/DC.identifier">gmb-2024-252524</meta:user-defined>
    <meta:user-defined meta:name="OVERHEIDop.versieInformatie"/>
  </office:meta>
</office:document-meta>
</file>