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ttekamp 2 A Ede, het bouwen van 2 tiny hous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uni 2024</text:p>
            <text:p text:style-name="common-al">Zaaknummer 2023W259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52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52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ttekamp 2 A Ede, het bouwen van 2 tiny houses.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520</meta:user-defined>
    <meta:user-defined meta:name="OVERHEIDop.GmbID/DC.identifier">gmb-2024-252520</meta:user-defined>
    <meta:user-defined meta:name="OVERHEIDop.versieInformatie"/>
  </office:meta>
</office:document-meta>
</file>