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Rijnkade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plaats (i.v.m. herinrichting en versterken Rijnkade)</text:p>
            <text:p text:style-name="common-al">Locatie: Rijnkade 150 </text:p>
            <text:p text:style-name="common-al">Datum: 12 augustus 2024 tot en met 26 oktober 2024</text:p>
            <text:p text:style-name="common-al">Dossiernummer: 420995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5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Rijnkade 15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13</meta:user-defined>
    <meta:user-defined meta:name="OVERHEIDop.GmbID/DC.identifier">gmb-2024-252513</meta:user-defined>
    <meta:user-defined meta:name="OVERHEIDop.versieInformatie"/>
  </office:meta>
</office:document-meta>
</file>