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14, 3768GM Soest, vergroten van het huis door het doortrekken van de kap aan de achterzijde, een aanbouw en twee dakkapellen te plaa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4 een besluit genomen op de aanvraag met zaaknummer 715952 voor een omgevingsvergunning voor het vergroten van het huis door het doortrekken van de kap aan de achterzijde , een aanbouw en twee dakkapellen te plaatsen op locatie Vosseveldlaan 14, 3768GM Soest. De vergunning is toegekend en is verzonden op 07-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5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5952</meta:user-defined>
    <meta:user-defined meta:name="DCTERMS.abstract">vergroten van het huis door het doortrekken van de kap aan de achterzijde , een aanbouw en een dakkapel t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sseveldlaan 14, 3768GM Soest, vergroten van het huis door het doortrekken van de kap aan de achterzijde, een aanbouw en twee dakkapellen te plaatsen</meta:user-defined>
    <meta:user-defined meta:name="DCTERMS.W3CDTF/DCTERMS.available">2024-06-11</meta:user-defined>
    <meta:user-defined meta:name="DCTERMS.W3CDTF/OVERHEIDop.jaargang">2024</meta:user-defined>
    <meta:user-defined meta:name="OVERHEIDop.publicationIssue">252501</meta:user-defined>
    <meta:user-defined meta:name="OVERHEIDop.GmbID/DC.identifier">gmb-2024-252501</meta:user-defined>
    <meta:user-defined meta:name="OVERHEIDop.versieInformatie"/>
  </office:meta>
</office:document-meta>
</file>