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Weeldeweg tussen 4 en 8, Burgh-Haamstede’</text:p>
      <text:section text:name="zakelijke-mededeling_id1-3-2" text:style-name="zakelijke-mededeling">
        <text:section text:name="zakelijke-mededeling-tekst_id1-3-2-1" text:style-name="zakelijke-mededeling-tekst">
          <text:section text:name="tekst_id1-3-2-1-1" text:style-name="tekst">
            <text:p text:style-name="common-al">U kunt het op 18 april 2024 vastgestelde bestemmingsplan ‘Weeldeweg tussen 4 en 8, Burgh-Haamstede’ bekijken. Dit kan van 17 juni 2024 tot en met 29 juli 2024. Burgemeester en wethouders maken dit volgens artikel 3.8 van de Wet ruimtelijke ordening bekend. Het identificatienummer is NL.IMRO.1676.00381BphBH-VA01.</text:p>
            <text:p text:style-name="common-al">U kunt het bestemmingsplan met de stukken die erbij horen ook vinden op <text:a xlink:href="http://www.ruimtelijkeplannen.nl" xlink:type="simple">www.ruimtelijkeplannen.nl</text:a>. Of u bekijkt het plan in de leesruimte van het gemeentehuis tijdens de openingstijden. De pdf-versie van het bestemmingsplan vraagt u aan via <text:a xlink:href="https://www.schouwen-duiveland.nl/bestuur-en-organisatie/vraag-aan-de-gemeente" xlink:type="simple">deze website</text:a>.</text:p>
            <text:p text:style-name="common-al">
            <text:span text:style-name="nadrukvet">Waar gaat het plan over?</text:span>
          </text:p>
            <text:p text:style-name="common-al">Aan de Weeldeweg 8 in Burgh-Haamstede staat een woning met een grote tuin tussen de woning en het naastgelegen restaurant. Initiatiefnemer is voornemens om op dit perceelsgedeelte een woning te bouwen. Het toevoegen van een woning in bestaand stedelijk gebied is vanuit planologische en volkshuisvestelijke overwegingen inpasbaar, omdat er een open ruimte wordt ingevuld in bestaand stedelijk gebied en er een tekort is aan nieuwbouw. Met het betstemmingsplan wordt een bouwkavel op het perceel gesitueerd waarbinnen de woning gebouwd kan worden (na verlenen vergunning). </text:p>
            <text:p text:style-name="common-al">Het ontwerpbestemmingsplan heeft van 18 december 2023 tot en met 29 januari 2024 ter inzage gelegen. Er zijn geen zienswijzen op het ontwerpbestemmingsplan ingediend.<text:span text:style-name="nadrukvet"/></text:p>
            <text:p text:style-name="common-al">
            <text:span text:style-name="nadrukvet">Kan ik op het plan reageren?</text:span>
          </text:p>
            <text:p text:style-name="common-al">Van 17 juni 2024 tot en met 29 juli 2024 kunt u reageren op het plan. Dit noemen we beroep instellen. U kunt beroep instellen:</text:p>
            <text:list text:style-name="id1-3-2-1-1-8">
              <text:list-item text:style-override="id1-3-2-1-1-8-1">
                <text:number>1.</text:number>
                <text:p text:style-name="al">als u belang hebt bij het bestemmingsplan;</text:p>
              </text:list-item>
              <text:list-item text:style-override="id1-3-2-1-1-8-2">
                <text:number>2.</text:number>
                <text:p text:style-name="al">als u geen belang hebt:</text:p>
                <text:p text:style-name="al">- maar wel op het ontwerpbestemmingsplan hebt gereageerd;</text:p>
                <text:p text:style-name="al">- u niet hebt gereageerd, maar kunt uitleggen waarom u niet (op tijd) kon reageren, of</text:p>
                <text:p text:style-name="al">- beroep wilt instellen tegen de wijzigingen die de raad bij de vaststelling van het bestemmingsplan heeft gedaan.</text:p>
              </text:list-item>
            </text:list>
            <text:p text:style-name="common-al">Een beroepschrift kunt u sturen naar:</text:p>
            <text:p text:style-name="common-al">Raad van State</text:p>
            <text:p text:style-name="common-al">Afdeling Bestuursrechtspraak </text:p>
            <text:p text:style-name="common-al">Postbus 20019</text:p>
            <text:p text:style-name="common-al">2500 EA ’s-Gravenhage </text:p>
            <text:p text:style-name="common-al">U kunt een beroepschrift ook online versturen via <text:a xlink:href="https://digitaalloket.raadvanstate.nl/" xlink:type="simple">https://digitaalloket.raadvanstate.nl/</text:a>. Daarvoor hebt u een digitale handtekening (DigiD) nodig. </text:p>
            <text:p text:style-name="common-al">U kunt ook de voorwaarden voor een beroepschrift op deze website vinden. U kunt een verzoek om voorlopige voorziening tegelijk met het beroepschrift opsturen naar de voorzitter van deze afdeling.</text:p>
            <text:p text:style-name="common-al">
            <text:span text:style-name="nadrukvet">Wat gebeurt er daarna?</text:span>
          </text:p>
            <text:p text:style-name="common-al">Het bestemmingsplan is onherroepelijk op 30 juli 2024. Dit volgens artikel 3.8 lid 5 van de Wet ruimtelijke ordening en als er geen verzoek om voorlopige voorziening is ingediend.</text:p>
            <text:p text:style-name="common-al"/>
            <text:p text:style-name="common-al">Zierikzee, 14 juni 2024</text:p>
            <text:p text:style-name="last-al">Burgemeester en wethouders van Schouwen-Duiv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2498</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98</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498</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381BphBH-VA01</meta:user-defined>
    <meta:user-defined meta:name="OVERHEIDop.Plansoort/OVERHEIDop.plansoort">bestemmings- of omgevingsplan</meta:user-defined>
    <dc:language>nl</dc:language>
    <meta:user-defined meta:name="OVERHEIDop.locatietype/OVERHEIDop.gebiedsmarkering">Gemeente</meta:user-defined>
    <meta:user-defined meta:name="DC.title">Vastgesteld bestemmingsplan ‘Weeldeweg tussen 4 en 8, Burgh-Haamstede’</meta:user-defined>
    <meta:user-defined meta:name="DCTERMS.W3CDTF/DCTERMS.available">2024-06-14</meta:user-defined>
    <meta:user-defined meta:name="DCTERMS.W3CDTF/OVERHEIDop.jaargang">2024</meta:user-defined>
    <meta:user-defined meta:name="OVERHEIDop.publicationIssue">252498</meta:user-defined>
    <meta:user-defined meta:name="OVERHEIDop.GmbID/DC.identifier">gmb-2024-252498</meta:user-defined>
    <meta:user-defined meta:name="OVERHEIDop.versieInformatie"/>
  </office:meta>
</office:document-meta>
</file>