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Vorstengrafdon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orstengrafdonk 39</text:span>
          </text:p>
            <text:p text:style-name="common-al">
            <text:span text:style-name="nadrukvet">Theatervoorstelling De Vorst van Oss 26 september t/m 29 september 2024 en 2 oktober t/m 6 okto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346</text:span>
          </text:p>
            <text:p text:style-name="common-al"/>
            <text:p text:style-name="common-al">De burgemeester heeft op 3 jun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249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9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9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346</meta:user-defined>
    <meta:user-defined meta:name="DCTERMS.abstract">theatervoorstelling De Vorst van Os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Vorstengrafdonk 39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490</meta:user-defined>
    <meta:user-defined meta:name="OVERHEIDop.GmbID/DC.identifier">gmb-2024-252490</meta:user-defined>
    <meta:user-defined meta:name="OVERHEIDop.versieInformatie"/>
  </office:meta>
</office:document-meta>
</file>