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Christelijke Oranjevereniging Wilhelmina Barlo,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Christelijke Oranjevereniging Wilhelmina Barlo</text:p>
            <text:p text:style-name="common-al">Activiteit: </text:p>
            <text:p text:style-name="common-al">Locatie: Groot Deunkweg 5, Aalten</text:p>
            <text:p text:style-name="common-al">Datum/periode: op 10 en 11 juli 2024 van 19.00 – 24.00 uur, op 12 juli 2024 van 14.00 – 23.00 uur en op 13 juli 2024 van 09.00 – 01.00 uur.</text:p>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5248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8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8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Christelijke Oranjevereniging Wilhelmina Barlo, Aalten</meta:user-defined>
    <meta:user-defined meta:name="DCTERMS.W3CDTF/DCTERMS.available">2024-06-12</meta:user-defined>
    <meta:user-defined meta:name="DCTERMS.W3CDTF/OVERHEIDop.jaargang">2024</meta:user-defined>
    <meta:user-defined meta:name="OVERHEIDop.publicationIssue">252488</meta:user-defined>
    <meta:user-defined meta:name="OVERHEIDop.GmbID/DC.identifier">gmb-2024-252488</meta:user-defined>
    <meta:user-defined meta:name="OVERHEIDop.versieInformatie"/>
  </office:meta>
</office:document-meta>
</file>