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gevaarlijke boom, San Giorgilaan 8 5644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912</text:p>
            <text:p text:style-name="common-al">Omschrijving: verwijderen van een gevaarlijke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 Giorgilaan 8 5644DS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7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91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8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912</meta:user-defined>
    <meta:user-defined meta:name="DCTERMS.abstract">verwijderen van een gevaarlijk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gevaarlijke boom, San Giorgilaan 8 5644DS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86</meta:user-defined>
    <meta:user-defined meta:name="OVERHEIDop.GmbID/DC.identifier">gmb-2024-252486</meta:user-defined>
    <meta:user-defined meta:name="OVERHEIDop.versieInformatie"/>
  </office:meta>
</office:document-meta>
</file>