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, een warmtepomp, het verwijderen van een muur en het verwijderen van een gedeelte van de schoorsteen (inpandig) aan Dorpsstraat 76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414</text:p>
                  </table:table-cell>
                  <table:table-cell table:style-name="entry" table:number-rows-spanned="1" table:number-columns-spanned="1">
                    <text:p text:style-name="table_al">het plaatsen van zonnepanelen, een warmtepomp, het verwijderen van een muur en het verwijderen van een gedeelte van de schoorsteen (inpandig)</text:p>
                  </table:table-cell>
                  <table:table-cell table:style-name="entry" table:number-rows-spanned="1" table:number-columns-spanned="1">
                    <text:p text:style-name="table_al">Dorpsstraat 76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4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48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414</meta:user-defined>
    <dc:language>nl</dc:language>
    <meta:user-defined meta:name="OVERHEIDop.locatietype/OVERHEIDop.gebiedsmarkering">Adres</meta:user-defined>
    <meta:user-defined meta:name="DC.title">Verlenging beslistermijn voor het plaatsen van zonnepanelen, een warmtepomp, het verwijderen van een muur en het verwijderen van een gedeelte van de schoorsteen (inpandig) aan Dorpsstraat 76 te Bemm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482</meta:user-defined>
    <meta:user-defined meta:name="OVERHEIDop.GmbID/DC.identifier">gmb-2024-252482</meta:user-defined>
    <meta:user-defined meta:name="OVERHEIDop.versieInformatie"/>
  </office:meta>
</office:document-meta>
</file>