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ijdelijke huisvesting voor Meerwerf basisschool J.P.Thijsse , Stakman Bossestraat 39 1781S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akman Bossestraat 39 1781SW Den Helder, realiseren van een tijdelijke huisvesting voor Meerwerf basisschool J.P.Thijsse </text:p>
            <text:p text:style-name="common-al">Datum ontvangst: 05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248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588</meta:user-defined>
    <meta:user-defined meta:name="DCTERMS.abstract">realiseren van een tijdelijke huisvesting voor Meerwerf basisschool J.P.Thijss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tijdelijke huisvesting voor Meerwerf basisschool J.P.Thijsse , Stakman Bossestraat 39 1781SW Den Held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80</meta:user-defined>
    <meta:user-defined meta:name="OVERHEIDop.GmbID/DC.identifier">gmb-2024-252480</meta:user-defined>
    <meta:user-defined meta:name="OVERHEIDop.versieInformatie"/>
  </office:meta>
</office:document-meta>
</file>